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7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an. <text:s/>2017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3"/>
          <table:table-cell table:style-name="ce21" office:value-type="float" office:value="1000">
            <text:p>1,000.00 </text:p>
          </table:table-cell>
          <table:table-cell table:style-name="ce21" office:value-type="float" office:value="90.8">
            <text:p>90.80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-0.75">
            <text:p>-0.75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92.18">
            <text:p>92.18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1.35">
            <text:p>1.3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13.85">
            <text:p>113.85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-5.35">
            <text:p>-5.3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60.12">
            <text:p>60.12 </text:p>
          </table:table-cell>
          <table:table-cell table:style-name="ce21" office:value-type="float" office:value="3.78">
            <text:p>3.78 </text:p>
          </table:table-cell>
          <table:table-cell table:style-name="ce21" office:value-type="float" office:value="33.19">
            <text:p>33.1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77.83">
            <text:p>77.83 </text:p>
          </table:table-cell>
          <table:table-cell table:style-name="ce21" office:value-type="float" office:value="2.54">
            <text:p>2.54 </text:p>
          </table:table-cell>
          <table:table-cell table:style-name="ce21" office:value-type="float" office:value="7.4">
            <text:p>7.4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89.68">
            <text:p>89.68 </text:p>
          </table:table-cell>
          <table:table-cell table:style-name="ce21" office:value-type="float" office:value="2.55">
            <text:p>2.55 </text:p>
          </table:table-cell>
          <table:table-cell table:style-name="ce21" office:value-type="float" office:value="8.91">
            <text:p>8.9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 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95.74">
            <text:p>95.74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3.93">
            <text:p>-3.9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93.11">
            <text:p>93.11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-2.41">
            <text:p>-2.4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79.01">
            <text:p>79.01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4.75">
            <text:p>-4.7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83.65">
            <text:p>83.65 </text:p>
          </table:table-cell>
          <table:table-cell table:style-name="ce21" office:value-type="float" office:value="1.11">
            <text:p>1.11 </text:p>
          </table:table-cell>
          <table:table-cell table:style-name="ce21" office:value-type="float" office:value="3.13">
            <text:p>3.13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.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95.77">
            <text:p>95.77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4.33">
            <text:p>-4.3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104.85">
            <text:p>104.85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-4.94">
            <text:p>-4.94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98.01">
            <text:p>98.01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-4.8">
            <text:p>-4.8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10.74">
            <text:p>110.74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3.65">
            <text:p>-3.65 </text:p>
          </table:table-cell>
          <table:table-cell table:style-name="ce27"/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4"/>
          <table:table-cell table:number-columns-repeated="250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1" office:value-type="float" office:value="1000">
            <text:p>1,000.00 </text:p>
          </table:table-cell>
          <table:table-cell table:style-name="ce21" office:value-type="float" office:value="84.08">
            <text:p>84.08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4.67">
            <text:p>4.67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85.43">
            <text:p>85.43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6.89">
            <text:p>6.8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05.45">
            <text:p>105.45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-0.18">
            <text:p>-0.18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55.67">
            <text:p>55.67 </text:p>
          </table:table-cell>
          <table:table-cell table:style-name="ce21" office:value-type="float" office:value="4.6">
            <text:p>4.60 </text:p>
          </table:table-cell>
          <table:table-cell table:style-name="ce21" office:value-type="float" office:value="40.44">
            <text:p>40.44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72.04">
            <text:p>72.04 </text:p>
          </table:table-cell>
          <table:table-cell table:style-name="ce21" office:value-type="float" office:value="3.36">
            <text:p>3.36 </text:p>
          </table:table-cell>
          <table:table-cell table:style-name="ce21" office:value-type="float" office:value="13.27">
            <text:p>13.27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83.02">
            <text:p>83.02 </text:p>
          </table:table-cell>
          <table:table-cell table:style-name="ce21" office:value-type="float" office:value="3.35">
            <text:p>3.35 </text:p>
          </table:table-cell>
          <table:table-cell table:style-name="ce21" office:value-type="float" office:value="14.86">
            <text:p>14.8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 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88.62">
            <text:p>88.62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1.31">
            <text:p>1.3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86.21">
            <text:p>86.21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2.93">
            <text:p>2.9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73.12">
            <text:p>73.12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45">
            <text:p>0.4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77.42">
            <text:p>77.42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8.77">
            <text:p>8.77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.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88.69">
            <text:p>88.69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0.9">
            <text:p>0.9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97.09">
            <text:p>97.0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25">
            <text:p>0.25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90.76">
            <text:p>90.76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39">
            <text:p>0.39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02.57">
            <text:p>102.57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1.6">
            <text:p>1.60 </text:p>
          </table:table-cell>
          <table:table-cell table:style-name="ce27"/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8"/>
          <table:table-cell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ce29" table:number-columns-repeated="4"/>
          <table:table-cell table:number-columns-repeated="246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2017/02/06</text:date>, <text:time>14:1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2-06T14:15:21</dc:date>
    <meta:print-date>2017-02-06T14:01:21</meta:print-date>
    <meta:document-statistic meta:table-count="1" meta:cell-count="177" meta:object-count="0"/>
    <meta:generator>OpenOffice/4.1.1$Win32 OpenOffice.org_project/411m6$Build-9775</meta:generator>
  </office:meta>
</office:document-meta>
</file>